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170 verleende vergunning voor het plaatsen van een gesloten bodemenergiesysteem binnen beschermingszone A van de regionale waterkering bij Schepenmakersdijk 5-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08832</meta:user-defined>
    <meta:user-defined meta:name="DCTERMS.abstract">het plaatsen van een gesloten bodemenergiesysteem binnen beschermingszone A van de regionale waterkering bij Schepenmakersdijk 5-6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0170 verleende vergunning voor het plaatsen van een gesloten bodemenergiesysteem binnen beschermingszone A van de regionale waterkering bij Schepenmakersdijk 5-6 in E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12</meta:user-defined>
    <meta:user-defined meta:name="OVERHEIDop.WsbID/DC.identifier">wsb-2024-27112</meta:user-defined>
    <meta:user-defined meta:name="OVERHEIDop.versieInformatie"/>
  </office:meta>
</office:document-meta>
</file>