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boven een duikerverbinding en door een peilscheiding ter plaatse van Lavendel 14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77346, verzenddatum 10 december 2024)</text:p>
            <text:p text:style-name="common-al">Het hoogheemraadschap heeft een omgevingsvergunning voor een wateractiviteit verleend. De omgevingsvergunning gaat over het:</text:p>
            <text:p text:style-name="common-al">- het aanbrengen van één of meerdere mantelbuizen, kabels en/of leidingen door een peilscheiding B;</text:p>
            <text:p text:style-name="common-al">- het aanbrengen en hebben van één of meerdere mantelbuizen, kabels en/of leidingen bovenlangs een duiker in een watergang.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kabel boven een duikerverbinding en door een peilscheiding ter plaatse van Lavendel 14 in Zevenhuizen, gemeente Zuidplas</meta:user-defined>
    <meta:user-defined meta:name="DCTERMS.W3CDTF/DCTERMS.available">2024-12-19</meta:user-defined>
    <meta:user-defined meta:name="DCTERMS.W3CDTF/OVERHEIDop.jaargang">2024</meta:user-defined>
    <meta:user-defined meta:name="OVERHEIDop.publicationIssue">27110</meta:user-defined>
    <meta:user-defined meta:name="OVERHEIDop.WsbID/DC.identifier">wsb-2024-27110</meta:user-defined>
    <meta:user-defined meta:name="OVERHEIDop.versieInformatie"/>
  </office:meta>
</office:document-meta>
</file>