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londer op recreatiegrond ter plaatse van Kooiwijk te Oud Alblas, Oud Alblas D 4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londer op recreatiegrond ter plaatse van Kooiwijk te Oud Alblas, Oud Alblas D 418 
</text:p>
            <text:p text:style-name="common-al">Zaaknummer: 162438
</text:p>
            <text:p text:style-name="common-al">DSO verzoeknummer: 2024121601430
</text:p>
            <text:p text:style-name="common-al">Ontvangst aanvraag: 1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438</meta:user-defined>
    <meta:user-defined meta:name="DCTERMS.abstract">het bouwen van een vlonder op recreatiegrond ter plaatse van Kooiwijk te Oud Alblas, Oud Alblas D 4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londer op recreatiegrond ter plaatse van Kooiwijk te Oud Alblas, Oud Alblas D 418</meta:user-defined>
    <meta:user-defined meta:name="DCTERMS.W3CDTF/DCTERMS.available">2024-12-19</meta:user-defined>
    <meta:user-defined meta:name="DCTERMS.W3CDTF/OVERHEIDop.jaargang">2024</meta:user-defined>
    <meta:user-defined meta:name="OVERHEIDop.publicationIssue">27108</meta:user-defined>
    <meta:user-defined meta:name="OVERHEIDop.WsbID/DC.identifier">wsb-2024-27108</meta:user-defined>
    <meta:user-defined meta:name="OVERHEIDop.versieInformatie"/>
  </office:meta>
</office:document-meta>
</file>