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Prinses Marijkelaan 58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Prinses Marijkelaan 58 te Maurik 
</text:p>
            <text:p text:style-name="common-al">Zaaknummer: 162380
</text:p>
            <text:p text:style-name="common-al">DSO verzoeknummer: 2024121700039
</text:p>
            <text:p text:style-name="common-al">Ontvangst aanvraag: 17-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2380</meta:user-defined>
    <meta:user-defined meta:name="DCTERMS.abstract">het uitvoeren van kabelwerkzaamheden ter plaatse van Prinses Marijkelaan 58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Prinses Marijkelaan 58 te Maurik</meta:user-defined>
    <meta:user-defined meta:name="DCTERMS.W3CDTF/DCTERMS.available">2024-12-19</meta:user-defined>
    <meta:user-defined meta:name="DCTERMS.W3CDTF/OVERHEIDop.jaargang">2024</meta:user-defined>
    <meta:user-defined meta:name="OVERHEIDop.publicationIssue">27107</meta:user-defined>
    <meta:user-defined meta:name="OVERHEIDop.WsbID/DC.identifier">wsb-2024-27107</meta:user-defined>
    <meta:user-defined meta:name="OVERHEIDop.versieInformatie"/>
  </office:meta>
</office:document-meta>
</file>