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ondergrondse parkeergarage en een woongebouw ter plaatse van Oude IJsselmondsehoofd 4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4 en geregistreerd onder zaaknummer  VTH202412-04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31</meta:user-defined>
    <meta:user-defined meta:name="DCTERMS.abstract">het bouwen van een ondergrondse parkeergarage en een woongebouw ter plaatse van Oude IJsselmondsehoofd 49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ondergrondse parkeergarage en een woongebouw ter plaatse van Oude IJsselmondsehoofd 49 in Rotterdam</meta:user-defined>
    <meta:user-defined meta:name="DCTERMS.W3CDTF/DCTERMS.available">2024-12-19</meta:user-defined>
    <meta:user-defined meta:name="DCTERMS.W3CDTF/OVERHEIDop.jaargang">2024</meta:user-defined>
    <meta:user-defined meta:name="OVERHEIDop.publicationIssue">27101</meta:user-defined>
    <meta:user-defined meta:name="OVERHEIDop.WsbID/DC.identifier">wsb-2024-27101</meta:user-defined>
    <meta:user-defined meta:name="OVERHEIDop.versieInformatie"/>
  </office:meta>
</office:document-meta>
</file>