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iepenbrockstraat 2A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853310 ingevolge de Waterschapsverordening waterschap Brabantse Delta 2024 bekend gemaakt op 17 december 2024 voor het wijzigen van de vergunning met besluitnummer 787408, betreffend het toevoegen van een tracédeel, aangelegd met een open ontgraving en kruisend met de compartimenteringskering (DWK00588) t.b.v. aanleg glasvezelkabels m.b.t. rec. Hooipolder A27 en A59 ter hoogte van Diepenbrockstraat 2A te Raamsdonksve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10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0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0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iepenbrockstraat 2A te Raamsdonksveer.</meta:user-defined>
    <meta:user-defined meta:name="DCTERMS.W3CDTF/DCTERMS.available">2024-12-19</meta:user-defined>
    <meta:user-defined meta:name="DCTERMS.W3CDTF/OVERHEIDop.jaargang">2024</meta:user-defined>
    <meta:user-defined meta:name="OVERHEIDop.externeBijlage">Besluit 853310|exb-2024-48064</meta:user-defined>
    <meta:user-defined meta:name="OVERHEIDop.externeBijlage">0652783434-A locatie (topografie)|exb-2024-48065</meta:user-defined>
    <meta:user-defined meta:name="OVERHEIDop.externeBijlage">0652783434-B locatie werkzaamheden|exb-2024-48066</meta:user-defined>
    <meta:user-defined meta:name="OVERHEIDop.externeBijlage">0652783434-C HDD boring, tracé en dwarsdoorsnede |exb-2024-48067</meta:user-defined>
    <meta:user-defined meta:name="OVERHEIDop.externeBijlage">0652847859-A trace open ontgraving|exb-2024-48068</meta:user-defined>
    <meta:user-defined meta:name="OVERHEIDop.publicationIssue">27100</meta:user-defined>
    <meta:user-defined meta:name="OVERHEIDop.WsbID/DC.identifier">wsb-2024-27100</meta:user-defined>
    <meta:user-defined meta:name="OVERHEIDop.versieInformatie"/>
  </office:meta>
</office:document-meta>
</file>