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en hebben van een houten schuurtje binnen de zonering van de waterkering, bij Drechterlandsedijk 32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4 en geregistreerd onder zaaknummer 2024021327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1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32785</meta:user-defined>
    <meta:user-defined meta:name="DCTERMS.abstract">het plaatsen en hebben van een houten schuurtje binnen de zonering van de waterkering, bij Drechterlandsedijk 32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en hebben van een houten schuurtje binnen de zonering van de waterkering, bij Drechterlandsedijk 32 in Ursem</meta:user-defined>
    <meta:user-defined meta:name="DCTERMS.W3CDTF/DCTERMS.available">2024-02-16</meta:user-defined>
    <meta:user-defined meta:name="DCTERMS.W3CDTF/OVERHEIDop.jaargang">2024</meta:user-defined>
    <meta:user-defined meta:name="OVERHEIDop.publicationIssue">2710</meta:user-defined>
    <meta:user-defined meta:name="OVERHEIDop.WsbID/DC.identifier">wsb-2024-2710</meta:user-defined>
    <meta:user-defined meta:name="OVERHEIDop.versieInformatie"/>
  </office:meta>
</office:document-meta>
</file>