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de woning Bergstoep 58 te Streefkerk in de beschermingszone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de woning Bergstoep 58 te Streefkerk in de beschermingszone van de primaire waterkering. 
</text:p>
            <text:p text:style-name="common-al">Zaaknummer: 107664
</text:p>
            <text:p text:style-name="common-al">DSO verzoeknummer: 2024070900903
</text:p>
            <text:p text:style-name="common-al">Start bezwaartermijn: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64</meta:user-defined>
    <meta:user-defined meta:name="DCTERMS.abstract">het uitbreiden van de woning Bergstoep 58 te Streefkerk in de beschermingszone van de primaire waterkerin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de woning Bergstoep 58 te Streefkerk in de beschermingszone van de primaire waterkering</meta:user-defined>
    <meta:user-defined meta:name="DCTERMS.W3CDTF/DCTERMS.available">2024-12-19</meta:user-defined>
    <meta:user-defined meta:name="DCTERMS.W3CDTF/OVERHEIDop.jaargang">2024</meta:user-defined>
    <meta:user-defined meta:name="OVERHEIDop.publicationIssue">27099</meta:user-defined>
    <meta:user-defined meta:name="OVERHEIDop.WsbID/DC.identifier">wsb-2024-27099</meta:user-defined>
    <meta:user-defined meta:name="OVERHEIDop.versieInformatie"/>
  </office:meta>
</office:document-meta>
</file>