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office:automatic-styles>
  <office:body>
    <office:text>
      <text:p text:style-name="new_page_staatscourant"/>
      <text:p text:style-name="single-kop-titel">Verhuur grond bij Oostdijk 49 Heerhugowaard, kadastraal bekend gemeente Heerhugowaard sectie P nummer 3321 gedeeltelijk</text:p>
      <text:section text:name="regeling_id1-3-2" text:style-name="regeling">
        <text:section text:name="aanhef_id1-3-2-1" text:style-name="aanhef">
          <text:section text:name="preambule_id1-3-2-1-1" text:style-name="preambule">
            <text:p text:style-name="al">Op 11 januari 2024 heeft Hoogheemraadschap Hollands Noorderkwartier (HHNK) een Omgevingsvergunning Wateractiviteit verleend aan Liander voor het plaatsen van een MSR-station (transformatorstation) bij Oostdijk 49 in Heerhugowaard. Het gaat om een gedeelte van het perceel kadastraal bekend gemeente Heerhugowaard, sectie P, nummer 3321, groot circa 30 m². HHNK is eigenaar van voornoemd perceel bermgrond. Met inachtneming van de regels van mededinging heeft HHNK het voornemen om dit perceel grond te verhuren aan Liander als enige serieuze gegadigde, op basis van de volgende criteria:</text:p>
            <text:p text:style-name="al"/>
          </text:section>
        </text:section>
        <text:section text:name="regeling-tekst_id1-3-2-2" text:style-name="regeling-tekst"/>
        <text:section text:name="regeling-sluiting_id1-3-2-3" text:style-name="regeling-sluiting">
          <text:section text:name="slotformulering_id1-3-2-3-1" text:style-name="slotformulering">
            <text:list text:style-name="id1-3-2-3-1-1">
              <text:list-item text:style-override="id1-3-2-3-1-1-1">
                <text:number>-</text:number>
                <text:p text:style-name="al">HHNK wil de grond verhuren ten behoeve van de realisatie van het betreffende MSR-station, omwille van het algemeen belang dat wordt gediend bij dergelijke nutsvoorzieningen en de noodzakelijke verzwaring van het energie-net. </text:p>
                <text:p text:style-name="al"/>
              </text:list-item>
              <text:list-item text:style-override="id1-3-2-3-1-1-2">
                <text:number>-</text:number>
                <text:p text:style-name="al">HHNK prevaleert hier het algemene belang boven het individuele belang.</text:p>
              </text:list-item>
            </text:list>
            <text:list text:style-name="id1-3-2-3-1-2">
              <text:list-item text:style-override="id1-3-2-3-1-2-1">
                <text:number>-</text:number>
                <text:p text:style-name="al">HHNK wil de grond verhuren aan een partij die bereid en in staat is om het MSR-station te realiseren.</text:p>
                <text:p text:style-name="al"/>
              </text:list-item>
            </text:list>
            <text:p text:style-name="al">Motivatie: Liander wenst met het oog op noodzakelijke energievoorziening, waaronder de mogelijkheid om nieuwe aanvragen te kunnen honoreren in het betreffende gebied en in verband met noodzakelijke verzwaring van het net, een nieuw transformatorstation te realiseren. Het transformatorstation gaat deel uitmaken van het distributienetwerk van Liander en moet aangesloten worden op verschillende bestaande kabelverbindingen. Na onderzoek door Liander is gebleken dat de beoogde locatie de enige mogelijke locatie binnen het zoekgebied is en instemming heeft van de gemeente. De betreffende grond is vrije en goed bereikbare bermgrond. Op grond van het algemeen belang, het publiek belang van energie- infrastructuur en met inachtneming van de waterstaatkundige voorwaarden heeft HHNK het voornemen om de grond voor de plaatsing van een transformatorstation aan Liander te verhuren. Liander is als netbeheerder van het lokale elektriciteitsnet als enige in staat om de energie-infrastructuur uit te breiden en komt daarom als enige serieuze gegadigde voor huur van de grond voor het beoogde doel in aanmerking.</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09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9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Landbouw | Organisatie en beleid</meta:user-defined>
    <dc:language>nl</dc:language>
    <meta:user-defined meta:name="OVERHEIDop.locatietype/OVERHEIDop.gebiedsmarkering">Vlak</meta:user-defined>
    <meta:user-defined meta:name="DC.title">Verhuur grond bij Oostdijk 49 Heerhugowaard, kadastraal bekend gemeente Heerhugowaard sectie P nummer 3321 gedeeltelijk</meta:user-defined>
    <meta:user-defined meta:name="DCTERMS.W3CDTF/DCTERMS.available">2024-12-19</meta:user-defined>
    <meta:user-defined meta:name="DCTERMS.W3CDTF/OVERHEIDop.jaargang">2024</meta:user-defined>
    <meta:user-defined meta:name="OVERHEIDop.publicationIssue">27096</meta:user-defined>
    <meta:user-defined meta:name="OVERHEIDop.WsbID/DC.identifier">wsb-2024-27096</meta:user-defined>
    <meta:user-defined meta:name="OVERHEIDop.versieInformatie"/>
  </office:meta>
</office:document-meta>
</file>