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brug over primair water ter plaatse van de A 125 te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brug over primair water ter plaatse van de A 125 te Ottoland. 
</text:p>
            <text:p text:style-name="common-al">Zaaknummer: 107587
</text:p>
            <text:p text:style-name="common-al">DSO verzoeknummer: 2024102201375
</text:p>
            <text:p text:style-name="common-al">Start bezwaartermijn: 18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09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09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09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07587</meta:user-defined>
    <meta:user-defined meta:name="DCTERMS.abstract">het plaatsen van een brug over primair water ter plaatse van de A 125 te Otto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brug over primair water ter plaatse van de A 125 te Ottoland</meta:user-defined>
    <meta:user-defined meta:name="DCTERMS.W3CDTF/DCTERMS.available">2024-12-19</meta:user-defined>
    <meta:user-defined meta:name="DCTERMS.W3CDTF/OVERHEIDop.jaargang">2024</meta:user-defined>
    <meta:user-defined meta:name="OVERHEIDop.publicationIssue">27094</meta:user-defined>
    <meta:user-defined meta:name="OVERHEIDop.WsbID/DC.identifier">wsb-2024-27094</meta:user-defined>
    <meta:user-defined meta:name="OVERHEIDop.versieInformatie"/>
  </office:meta>
</office:document-meta>
</file>