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ske 11 te Castelré.</text:p>
      <text:section text:name="zakelijke-mededeling_id1-3-2" text:style-name="zakelijke-mededeling">
        <text:section text:name="zakelijke-mededeling-tekst_id1-3-2-1" text:style-name="zakelijke-mededeling-tekst">
          <text:section text:name="tekst_id1-3-2-1-1" text:style-name="tekst">
            <text:p text:style-name="common-al">Besluitnummer 851111 ingevolge de Waterschapsverordening waterschap Brabantse Delta 2024 bekend gemaakt op 17 december 2024 voor het verwijderen, aanleggen, hebben en onderhouden (vervangen) van een brug en aanbrengen van beschoeiiing, in/over het a-water (OVK00661) en KRW-lichaam “t Merkske” ter hoogte van Groeske 11 te Castelré in de gemeente Baarle Nassau.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ske 11 te Castelré.</meta:user-defined>
    <meta:user-defined meta:name="DCTERMS.W3CDTF/DCTERMS.available">2024-12-19</meta:user-defined>
    <meta:user-defined meta:name="DCTERMS.W3CDTF/OVERHEIDop.jaargang">2024</meta:user-defined>
    <meta:user-defined meta:name="OVERHEIDop.externeBijlage">Besluit 851111|exb-2024-48048</meta:user-defined>
    <meta:user-defined meta:name="OVERHEIDop.externeBijlage">0652847707-A Locatie (topografie)|exb-2024-48049</meta:user-defined>
    <meta:user-defined meta:name="OVERHEIDop.externeBijlage">0652847707-B Locatie brug|exb-2024-48050</meta:user-defined>
    <meta:user-defined meta:name="OVERHEIDop.externeBijlage">0652847707-C Ontwerp Brug (AD22-0619-KW01-TEK-001 |exb-2024-48051</meta:user-defined>
    <meta:user-defined meta:name="OVERHEIDop.publicationIssue">27092</meta:user-defined>
    <meta:user-defined meta:name="OVERHEIDop.WsbID/DC.identifier">wsb-2024-27092</meta:user-defined>
    <meta:user-defined meta:name="OVERHEIDop.versieInformatie"/>
  </office:meta>
</office:document-meta>
</file>