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bij de kruising Breihutterweg / De Schaapsteeg te Kootwijk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els verleggen van een oppervlaktewaterlichaam C bij de kruising Breihutterweg / De Schaapsteeg te Kootwijkerbroek.</text:p>
            <text:p text:style-name="common-al">De vergunning is verzonden op 17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december 2024 tot en met 30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033/D2024-12-04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033/D2024-12-0492</meta:user-defined>
    <meta:user-defined meta:name="DCTERMS.abstract">Watervergunning voor het deels verleggen van een oppervlaktewaterlichaam C bij de kruising Breihutterweg / De Schaapsteeg te Kootwijkerbroek.</meta:user-defined>
    <dc:language>nl</dc:language>
    <meta:user-defined meta:name="OVERHEIDop.locatietype/OVERHEIDop.gebiedsmarkering">Punt</meta:user-defined>
    <meta:user-defined meta:name="DC.title">Bekendmaking omgevingsvergunning voor een wateractiviteit voor werkzaamheden bij de kruising Breihutterweg / De Schaapsteeg te Kootwijkerbroek</meta:user-defined>
    <meta:user-defined meta:name="DCTERMS.W3CDTF/DCTERMS.available">2024-12-19</meta:user-defined>
    <meta:user-defined meta:name="DCTERMS.W3CDTF/OVERHEIDop.jaargang">2024</meta:user-defined>
    <meta:user-defined meta:name="OVERHEIDop.publicationIssue">27091</meta:user-defined>
    <meta:user-defined meta:name="OVERHEIDop.WsbID/DC.identifier">wsb-2024-27091</meta:user-defined>
    <meta:user-defined meta:name="OVERHEIDop.versieInformatie"/>
  </office:meta>
</office:document-meta>
</file>