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an verkoop bloot eigendom aan het Dwarsdiep 9 te Nieuw-Buinen (2401)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het bloot eigendom van een perceel aan het Dwarsdiep te Nieuw-Buinen, kadastraal bekend gemeente Borger, sectie B, nummer 10342, groot ca. 0.00.25 ha. De koper wil de grond gebruiken als ondergrond en erf van een kerkgebouw, met toe- en bijbehoren.</text:p>
            <text:p text:style-name="al"/>
            <text:p text:style-name="tussenkopcur">Enige serieuze gegadigde + motivering</text:p>
            <text:p text:style-name="al">Het waterschap is van mening dat er in dit geval sprake is van één serieuze belangstellende. De koper wordt middels een ruiling eigenaar van het erfpachtrecht van de opstal op het perceel. </text:p>
            <text:p text:style-name="al">Door het bloot eigendom (belast met het recht van erfpacht) te verkopen aan deze koper, wordt zowel de ondergrond als de opstal van dezelfde eigenaar. </text:p>
            <text:p text:style-name="al"/>
            <text:p text:style-name="tussenkopcur">Bent u ook belangstellende?</text:p>
            <text:p text:style-name="al">Bent u van mening dat het waterschap het eigendom belast met het recht van erfpacht van dit perceel niet kan verkopen, omdat u op basis van bovenstaande punten ook een serieuze belangstellende bent? Dan kunt u dit binnen 21 kalenderdagen na de datum van deze publicatie laten weten via e-mail vastgoed@hunzeenaas.nl onder vermelding van ‘2401 Verkoop bloot eigendom Dwarsdiep 9 te Nieuw-Buinen’. </text:p>
            <text:p text:style-name="al">Reacties die wij na 11 maart 2024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0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van verkoop bloot eigendom aan het Dwarsdiep 9 te Nieuw-Buinen (2401) waterschap Hunze en Aa’s</meta:user-defined>
    <meta:user-defined meta:name="DCTERMS.W3CDTF/DCTERMS.available">2024-02-19</meta:user-defined>
    <meta:user-defined meta:name="DCTERMS.W3CDTF/OVERHEIDop.jaargang">2024</meta:user-defined>
    <meta:user-defined meta:name="OVERHEIDop.publicationIssue">2709</meta:user-defined>
    <meta:user-defined meta:name="OVERHEIDop.WsbID/DC.identifier">wsb-2024-2709</meta:user-defined>
    <meta:user-defined meta:name="OVERHEIDop.versieInformatie"/>
  </office:meta>
</office:document-meta>
</file>