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8655 het dempen van overig oppervlaktewater en het plaatsen en tijdelijk hebben van een verbindingsduiker ter hoogte van Nieuw-Rhijngeest en Rhijnhofweg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dempen van 132 m2 overig oppervlaktewater; b. Het plaatsen en tijdelijk hebben van een verbindingsduiker Ø 600 mm, met een lengte van 42 meter, in een overige watergang. Een en ander ter hoogte van Nieuw-Rhijngeest en Rhijnhofweg te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0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8655 het dempen van overig oppervlaktewater en het plaatsen en tijdelijk hebben van een verbindingsduiker ter hoogte van Nieuw-Rhijngeest en Rhijnhofweg te Oegstgeest.</meta:user-defined>
    <meta:user-defined meta:name="OVERHEIDop.datumEindeReactietermijn">2024-12-29</meta:user-defined>
    <meta:user-defined meta:name="OVERHEIDop.TilID/OVERHEIDop.terinzageleggingOP">til-2024-38384</meta:user-defined>
    <meta:user-defined meta:name="DCTERMS.W3CDTF/DCTERMS.available">2024-12-19</meta:user-defined>
    <meta:user-defined meta:name="DCTERMS.W3CDTF/OVERHEIDop.jaargang">2024</meta:user-defined>
    <meta:user-defined meta:name="OVERHEIDop.publicationIssue">27089</meta:user-defined>
    <meta:user-defined meta:name="OVERHEIDop.WsbID/DC.identifier">wsb-2024-27089</meta:user-defined>
    <meta:user-defined meta:name="OVERHEIDop.versieInformatie"/>
  </office:meta>
</office:document-meta>
</file>