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Noordzijde 77 in Bodegraven met code HDSR556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Noordzijde 77 in Bodegraven in de gemeente Bodegraven-Reeuwijk. Deze aanvraag is ontvangen op 17 december 2024 en geregistreerd onder zaak 556000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9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08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32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s of leidingen, nabij Noordzijde 77 in Bodegraven met code HDSR556000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088</meta:user-defined>
    <meta:user-defined meta:name="OVERHEIDop.WsbID/DC.identifier">wsb-2024-27088</meta:user-defined>
    <meta:user-defined meta:name="OVERHEIDop.versieInformatie"/>
  </office:meta>
</office:document-meta>
</file>