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9306 verleende vergunning voor het uitvoeren van een gedeeltelijke ontgraving in de primaire duinwaterkering t.b.v. het parkeerterrein aan de Jan Ayeslag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08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8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8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078198</meta:user-defined>
    <meta:user-defined meta:name="DCTERMS.abstract">het uitvoeren van een gedeeltelijke ontgraving in de primaire duinwaterkering t.b.v. het parkeerterrein aan de Jan Ayeslag in Den 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49306 verleende vergunning voor het uitvoeren van een gedeeltelijke ontgraving in de primaire duinwaterkering t.b.v. het parkeerterrein aan de Jan Ayeslag in Den Burg</meta:user-defined>
    <meta:user-defined meta:name="DCTERMS.W3CDTF/DCTERMS.available">2024-12-18</meta:user-defined>
    <meta:user-defined meta:name="DCTERMS.W3CDTF/OVERHEIDop.jaargang">2024</meta:user-defined>
    <meta:user-defined meta:name="OVERHEIDop.publicationIssue">27082</meta:user-defined>
    <meta:user-defined meta:name="OVERHEIDop.WsbID/DC.identifier">wsb-2024-27082</meta:user-defined>
    <meta:user-defined meta:name="OVERHEIDop.versieInformatie"/>
  </office:meta>
</office:document-meta>
</file>