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kade 43 1185CR Amstelveen - AGV - WN2024-006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kade 43 1185CR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12-2024 en geregistreerd onder zaaknummer WN2024-0061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0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35</meta:user-defined>
    <meta:user-defined meta:name="DCTERMS.abstract">Omgevingsvergunning Water, Stichting Waternet, Bovenkerkerkade 43-67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kerkerkade 43 1185CR Amstelveen - AGV - WN2024-006135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81</meta:user-defined>
    <meta:user-defined meta:name="OVERHEIDop.WsbID/DC.identifier">wsb-2024-27081</meta:user-defined>
    <meta:user-defined meta:name="OVERHEIDop.versieInformatie"/>
  </office:meta>
</office:document-meta>
</file>