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en hebben van drainage; verharding, beplanting en het lozen van water in en langs waterloop WL01265 ter hoogte van Van Riemsdijkplein 1 te Alm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aanbrengen en hebben van drainage; verharding, beplanting en het lozen van water in en langs waterloop WL01265, ter hoogte van de Van Riemsdijkplein 1 te Almelo.</text:p>
            <text:p text:style-name="common-al">De omgevingsvergunning is geregistreerd onder het volgende nummer Z-2347031.</text:p>
            <text:p text:style-name="common-al">De omgevingsvergunning is op 14 februar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7 maart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0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het aanbrengen en hebben van drainage; verharding, beplanting en het lozen van water in en langs waterloop WL01265 ter hoogte van Van Riemsdijkplein 1 te Almelo</meta:user-defined>
    <meta:user-defined meta:name="DCTERMS.W3CDTF/DCTERMS.available">2024-02-16</meta:user-defined>
    <meta:user-defined meta:name="DCTERMS.W3CDTF/OVERHEIDop.jaargang">2024</meta:user-defined>
    <meta:user-defined meta:name="OVERHEIDop.publicationIssue">2708</meta:user-defined>
    <meta:user-defined meta:name="OVERHEIDop.WsbID/DC.identifier">wsb-2024-2708</meta:user-defined>
    <meta:user-defined meta:name="OVERHEIDop.versieInformatie"/>
  </office:meta>
</office:document-meta>
</file>