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pontonbrug ten behoeve van onderhoudswerkzaamheden aan de Schotdeurensebrug ter plaatse van Kanaaldijk-Noord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pontonbrug ten behoeve van onderhoudswerkzaamheden aan de Schotdeurensebrug ter plaatse van Kanaaldijk-Noord te Arkel 
</text:p>
            <text:p text:style-name="common-al">Zaaknummer: 162074
</text:p>
            <text:p text:style-name="common-al">DSO verzoeknummer: 2024121600732
</text:p>
            <text:p text:style-name="common-al">Ontvangst aanvraag: 16-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07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7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7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2074</meta:user-defined>
    <meta:user-defined meta:name="DCTERMS.abstract">het plaatsen van een tijdelijke pontonbrug ten behoeve van onderhoudswerkzaamheden aan de Schotdeurensebrug ter plaatse van Kanaaldijk-Noord te Ar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pontonbrug ten behoeve van onderhoudswerkzaamheden aan de Schotdeurensebrug ter plaatse van Kanaaldijk-Noord te Arkel</meta:user-defined>
    <meta:user-defined meta:name="DCTERMS.W3CDTF/DCTERMS.available">2024-12-18</meta:user-defined>
    <meta:user-defined meta:name="DCTERMS.W3CDTF/OVERHEIDop.jaargang">2024</meta:user-defined>
    <meta:user-defined meta:name="OVERHEIDop.publicationIssue">27079</meta:user-defined>
    <meta:user-defined meta:name="OVERHEIDop.WsbID/DC.identifier">wsb-2024-27079</meta:user-defined>
    <meta:user-defined meta:name="OVERHEIDop.versieInformatie"/>
  </office:meta>
</office:document-meta>
</file>