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9213 verleende vergunning voor aanpassen/verhogen parkeerterrein en plaatsen duikers, graven waterpartij etc. binnen zonering duinwaterkering nabij en aan de Westerslag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07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07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07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0288013</meta:user-defined>
    <meta:user-defined meta:name="DCTERMS.abstract">aanpassen/verhogen parkeerterrein en plaatsen duikers, graven waterpartij etc. binnen zonering duinwaterkering nabij en aan de Westerslag in Den 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49213 verleende vergunning voor aanpassen/verhogen parkeerterrein en plaatsen duikers, graven waterpartij etc. binnen zonering duinwaterkering nabij en aan de Westerslag in Den Burg</meta:user-defined>
    <meta:user-defined meta:name="DCTERMS.W3CDTF/DCTERMS.available">2024-12-18</meta:user-defined>
    <meta:user-defined meta:name="DCTERMS.W3CDTF/OVERHEIDop.jaargang">2024</meta:user-defined>
    <meta:user-defined meta:name="OVERHEIDop.publicationIssue">27076</meta:user-defined>
    <meta:user-defined meta:name="OVERHEIDop.WsbID/DC.identifier">wsb-2024-27076</meta:user-defined>
    <meta:user-defined meta:name="OVERHEIDop.versieInformatie"/>
  </office:meta>
</office:document-meta>
</file>