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voor het aanvullen van een vijver voor het bouwrijpmaken van het terrein voor de locatie Vosholen te Sappem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voor het aanvullen van een vijver voor het bouwrijpmaken van het terrein op de locatie Vosholen te Sappemeer.</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6 december 2024 en geregistreerd onder zaak HAS2024_Z52434.</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0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voor het aanvullen van een vijver voor het bouwrijpmaken van het terrein voor de locatie Vosholen te Sappemeer - waterschap Hunze en Aa’s</meta:user-defined>
    <meta:user-defined meta:name="DCTERMS.W3CDTF/DCTERMS.available">2024-12-18</meta:user-defined>
    <meta:user-defined meta:name="DCTERMS.W3CDTF/OVERHEIDop.jaargang">2024</meta:user-defined>
    <meta:user-defined meta:name="OVERHEIDop.publicationIssue">27075</meta:user-defined>
    <meta:user-defined meta:name="OVERHEIDop.WsbID/DC.identifier">wsb-2024-27075</meta:user-defined>
    <meta:user-defined meta:name="OVERHEIDop.versieInformatie"/>
  </office:meta>
</office:document-meta>
</file>