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Vlaardingenlaan 1059GL Amsterdam - AGV - WN2024-006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Vlaardingenlaan 1059GL Amsterdam.</text:p>
            <text:p text:style-name="common-al">Het betreft de volgende activiteit(en):</text:p>
            <text:p text:style-name="common-al">Een bouwwerk of ander werk aanbrengen, wijzigen of verwijderen Water lozen op oppervlaktewater Grondwateronttrekking uitvoeren Oppervlaktewater dempen Wegen en bijbehorende constructies plaatsen of verwijderen waterkering</text:p>
            <text:p text:style-name="common-al">Waternet behandelt deze aanvraag namens AGV. Deze aanvraag is ontvangen op 16-12-2024 en geregistreerd onder zaaknummer WN2024-0061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07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30</meta:user-defined>
    <meta:user-defined meta:name="DCTERMS.abstract">Omgevingsvergunning Water, Vlaardingenlaan Ontwikkeling B.V., Vlaardingen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Vlaardingenlaan 1059GL Amsterdam - AGV - WN2024-006130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74</meta:user-defined>
    <meta:user-defined meta:name="OVERHEIDop.WsbID/DC.identifier">wsb-2024-27074</meta:user-defined>
    <meta:user-defined meta:name="OVERHEIDop.versieInformatie"/>
  </office:meta>
</office:document-meta>
</file>