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057 verleende vergunning voor het leggen van kabels middels een boogzinker in beschermingszone A van een regionale waterkering nabij Poppendammergouw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87876</meta:user-defined>
    <meta:user-defined meta:name="DCTERMS.abstract">het leggen van kabels middels een boogzinker in beschermingszone A van een regionale waterkering nabij Poppendammergouw 28 in Amsterdam</meta:user-defined>
    <dc:language>nl</dc:language>
    <meta:user-defined meta:name="OVERHEIDop.locatietype/OVERHEIDop.gebiedsmarkering">Punt</meta:user-defined>
    <meta:user-defined meta:name="DC.title">99990000050057 verleende vergunning voor het leggen van kabels middels een boogzinker in beschermingszone A van een regionale waterkering nabij Poppendammergouw 28 in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71</meta:user-defined>
    <meta:user-defined meta:name="OVERHEIDop.WsbID/DC.identifier">wsb-2024-27071</meta:user-defined>
    <meta:user-defined meta:name="OVERHEIDop.versieInformatie"/>
  </office:meta>
</office:document-meta>
</file>