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9306 verleende vergunning voor aanpassen/verhogen parkeerterrein (plaatsen duiker, graven, verbreden waterloop) binnen zonering duinwaterkering nabij/aan Jan Ayeslag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6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288012</meta:user-defined>
    <meta:user-defined meta:name="DCTERMS.abstract">aanpassen/verhogen parkeerterrein (plaatsen duiker, graven, verbreden waterloop) binnen zonering duinwaterkering nabij/aan Jan Ayeslag in De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9306 verleende vergunning voor aanpassen/verhogen parkeerterrein (plaatsen duiker, graven, verbreden waterloop) binnen zonering duinwaterkering nabij/aan Jan Ayeslag in Den Hoorn</meta:user-defined>
    <meta:user-defined meta:name="DCTERMS.W3CDTF/DCTERMS.available">2024-12-18</meta:user-defined>
    <meta:user-defined meta:name="DCTERMS.W3CDTF/OVERHEIDop.jaargang">2024</meta:user-defined>
    <meta:user-defined meta:name="OVERHEIDop.publicationIssue">27068</meta:user-defined>
    <meta:user-defined meta:name="OVERHEIDop.WsbID/DC.identifier">wsb-2024-27068</meta:user-defined>
    <meta:user-defined meta:name="OVERHEIDop.versieInformatie"/>
  </office:meta>
</office:document-meta>
</file>