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ijndonk te Molenschot ter hoogte van nr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december 2024 met registratienummer 0652857117 voor het aanleggen van een dam met duiker aan de Lijndonk te Molenschot ter hoogte van nr 14 in A-watergang "Molenleij" (OVK03113) ten behoeve van de ontsluiting van achterliggende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0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ijndonk te Molenschot ter hoogte van nr 1.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66</meta:user-defined>
    <meta:user-defined meta:name="OVERHEIDop.WsbID/DC.identifier">wsb-2024-27066</meta:user-defined>
    <meta:user-defined meta:name="OVERHEIDop.versieInformatie"/>
  </office:meta>
</office:document-meta>
</file>