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de Dijkstraat 103 te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de Dijkstraat 103 te Hoef en Haag zijn niet vergunningsplichtig. 
</text:p>
            <text:p text:style-name="common-al">Zaaknummer: 149867
</text:p>
            <text:p text:style-name="common-al">DSO verzoeknummer: 202411270093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06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9867</meta:user-defined>
    <meta:user-defined meta:name="DCTERMS.abstract">het uitvoeren van kabelwerkzaamheden ter plaatse van de Dijkstraat 103 te Hoef en 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de Dijkstraat 103 te Hoef en Haag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65</meta:user-defined>
    <meta:user-defined meta:name="OVERHEIDop.WsbID/DC.identifier">wsb-2024-27065</meta:user-defined>
    <meta:user-defined meta:name="OVERHEIDop.versieInformatie"/>
  </office:meta>
</office:document-meta>
</file>