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naalstraat 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54658 ingevolge de Waterschapsverordening 2024 waterschap Brabantse Delta bekend gemaakt op 16 december 2024 voor het verharden, hebben en onderhouden van 2 locaties van de loswal aan het Wilhelminakanaal Oost op een primaire waterkering DWK00305 ten behoeve van gebruik voor opslag van materialen in de openbare ruimte, in, op of onder een waterkering bij ons waterschap bekend als de primaire waterkering DWK00305 ter hoogte van Kanaalstraat 1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0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naalstraat 1 te Oosterhout.</meta:user-defined>
    <meta:user-defined meta:name="DCTERMS.W3CDTF/DCTERMS.available">2024-12-18</meta:user-defined>
    <meta:user-defined meta:name="DCTERMS.W3CDTF/OVERHEIDop.jaargang">2024</meta:user-defined>
    <meta:user-defined meta:name="OVERHEIDop.externeBijlage">854658|exb-2024-47988</meta:user-defined>
    <meta:user-defined meta:name="OVERHEIDop.externeBijlage">826965-A|exb-2024-47989</meta:user-defined>
    <meta:user-defined meta:name="OVERHEIDop.externeBijlage">Tekening 2024-02 Dwarsprofielen verharden loswal|exb-2024-47990</meta:user-defined>
    <meta:user-defined meta:name="OVERHEIDop.externeBijlage">Tekening 2024-02 Verharden loswal (27-11-2024)|exb-2024-47991</meta:user-defined>
    <meta:user-defined meta:name="OVERHEIDop.publicationIssue">27060</meta:user-defined>
    <meta:user-defined meta:name="OVERHEIDop.WsbID/DC.identifier">wsb-2024-27060</meta:user-defined>
    <meta:user-defined meta:name="OVERHEIDop.versieInformatie"/>
  </office:meta>
</office:document-meta>
</file>