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Oude Vlietpolderdijk/Schansdijk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december 2024 met registratienummer 0652857636 voor het plaatsen van een put met afsluiter in de kruin van regionale waterkering DWK00608 en het plaatsen van een kwelscherm rond de in diezelfde kering gelegen duiker KDU05282, ter hoogte van de Oude Vlietpolderdijk/Schansdijk te Steenbergen, met projectnaam "KDU Oude Vlietpolderdijk".</text:p>
            <text:p text:style-name="common-al"/>
            <text:p text:style-name="common-al">Indien u meer informatie wenst over de aanvraag kunt u contact opnemen via vergunningen@brabantsedelta.nl.</text:p>
            <text:p text:style-name="common-al"/>
            <text:p text:style-name="last-al">Breda, 18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0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Oude Vlietpolderdijk/Schansdijk te Steenbergen.</meta:user-defined>
    <meta:user-defined meta:name="DCTERMS.W3CDTF/DCTERMS.available">2024-12-18</meta:user-defined>
    <meta:user-defined meta:name="DCTERMS.W3CDTF/OVERHEIDop.jaargang">2024</meta:user-defined>
    <meta:user-defined meta:name="OVERHEIDop.publicationIssue">27059</meta:user-defined>
    <meta:user-defined meta:name="OVERHEIDop.WsbID/DC.identifier">wsb-2024-27059</meta:user-defined>
    <meta:user-defined meta:name="OVERHEIDop.versieInformatie"/>
  </office:meta>
</office:document-meta>
</file>