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079 verleende vergunning voor het plaatsen van een stuw en realiseren van een peilafwijking nabij Noordburenweg 1 in Hippolytus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5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258002</meta:user-defined>
    <meta:user-defined meta:name="DCTERMS.abstract">het plaatsen van een stuw en realiseren van een peilafwijking nabij Noordburenweg 1 in Hippolytushoef </meta:user-defined>
    <dc:language>nl</dc:language>
    <meta:user-defined meta:name="OVERHEIDop.locatietype/OVERHEIDop.gebiedsmarkering">Punt</meta:user-defined>
    <meta:user-defined meta:name="DC.title">99990000050079 verleende vergunning voor het plaatsen van een stuw en realiseren van een peilafwijking nabij Noordburenweg 1 in Hippolytushoef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58</meta:user-defined>
    <meta:user-defined meta:name="OVERHEIDop.WsbID/DC.identifier">wsb-2024-27058</meta:user-defined>
    <meta:user-defined meta:name="OVERHEIDop.versieInformatie"/>
  </office:meta>
</office:document-meta>
</file>