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an een kabeltracé op industriegebied Kamperhoek en Zwolsehoek op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laspoort B.V. </text:span>te <text:span text:style-name="nadrukvet">Amsterdam </text:span>is een vergunning verleend volgens de Omgevingswet en Waterschapsverordening Waterschap Zuiderzeeland. De vergunning is verleend voor het aanleggen van een kabeltracé die tot gevolg kunnen hebben dat verandering wordt gebracht in de staat van waterstaatswerken op industriegebied Kamperhoek en Zwolsehoek op Urk.</text:p>
            <text:p text:style-name="common-al">
            <text:span text:style-name="nadrukvet">Datum bekendmaking: 16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0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330 - ZZL/WPRC-1009084443-12</meta:user-defined>
    <meta:user-defined meta:name="DCTERMS.abstract">De vergunning is verleend voor het aanleggen van een kabeltracé die tot gevolg kunnen hebben dat verandering wordt gebracht in de staat van waterstaatswerken op industriegebied Kamperhoek en Zwolsehoek op Urk.</meta:user-defined>
    <dc:language>nl</dc:language>
    <meta:user-defined meta:name="OVERHEIDop.locatietype/OVERHEIDop.gebiedsmarkering">Woonplaats</meta:user-defined>
    <meta:user-defined meta:name="DC.title">Waterschap Zuiderzeeland - Omgevingsvergunning waterstaatswerken - het aanleggen van een kabeltracé op industriegebied Kamperhoek en Zwolsehoek op Urk.</meta:user-defined>
    <meta:user-defined meta:name="DCTERMS.W3CDTF/DCTERMS.available">2024-12-18</meta:user-defined>
    <meta:user-defined meta:name="DCTERMS.W3CDTF/OVERHEIDop.jaargang">2024</meta:user-defined>
    <meta:user-defined meta:name="OVERHEIDop.publicationIssue">27055</meta:user-defined>
    <meta:user-defined meta:name="OVERHEIDop.WsbID/DC.identifier">wsb-2024-27055</meta:user-defined>
    <meta:user-defined meta:name="OVERHEIDop.versieInformatie"/>
  </office:meta>
</office:document-meta>
</file>