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Diependaalsedijk Maarssen - AGV - WN2024-006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Diependaalsedijk in Maarss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6-12-2024 en geregistreerd onder zaaknummer WN2024-00612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05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123</meta:user-defined>
    <meta:user-defined meta:name="DCTERMS.abstract">Omgevingsvergunning Water, Stedin Netbeheer B.V., Diependaalsedijk in Maars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Diependaalsedijk Maarssen - AGV - WN2024-006123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52</meta:user-defined>
    <meta:user-defined meta:name="OVERHEIDop.WsbID/DC.identifier">wsb-2024-27052</meta:user-defined>
    <meta:user-defined meta:name="OVERHEIDop.versieInformatie"/>
  </office:meta>
</office:document-meta>
</file>