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Odijkerweg 1 in Driebergen Rijsenburg (Code HDSR3979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Odijkerweg 1 in Driebergen Rijsenburg.</text:p>
            <text:p text:style-name="common-al">In de periode tussen 13 februari 2024 en 27 februari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0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97962</meta:user-defined>
    <meta:user-defined meta:name="DCTERMS.abstract">Melding voor het onttrekken van grondwater op de locatie Odijkerweg 1 in Driebergen Rijsenburg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Odijkerweg 1 in Driebergen Rijsenburg (Code HDSR397962)</meta:user-defined>
    <meta:user-defined meta:name="DCTERMS.W3CDTF/DCTERMS.available">2024-02-16</meta:user-defined>
    <meta:user-defined meta:name="DCTERMS.W3CDTF/OVERHEIDop.jaargang">2024</meta:user-defined>
    <meta:user-defined meta:name="OVERHEIDop.publicationIssue">2705</meta:user-defined>
    <meta:user-defined meta:name="OVERHEIDop.WsbID/DC.identifier">wsb-2024-2705</meta:user-defined>
    <meta:user-defined meta:name="OVERHEIDop.versieInformatie"/>
  </office:meta>
</office:document-meta>
</file>