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ctualisatie lozingsvergunning Omgevingswet - het lozen van afvalwater afkomstig van het kweken van consumptievis op oppervlaktewater in beheer van het waterscha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alco Fishfarm Dronten B.V. </text:span>te <text:span text:style-name="nadrukvet">Dronten</text:span> is voor de lozingsactiviteit aan de <text:span text:style-name="nadrukvet">Ketelweg 12 </text:span>een revisie vergunning verleend voor het lozen van afvalwater op grond van artikel 5.43 van de Omgevingswet. Tegelijk met het afgeven van de revisie vergunning worden de drie verleende vergunningen voor deze lozingsactiviteit, op grond van artikel 5.40 lid 2 van de Omgevingswet, ingetrokken. De revisie vergunning is verleend voor het lozen van afvalwater afkomstig van het kweken van consumptievis, op oppervlaktewater in beheer van het waterschap. </text:p>
            <text:p text:style-name="common-al">Aan de beschikking zijn voorschriften verbonden in het belang van de bescherming van de kwaliteit van het ontvangende oppervlaktewater.</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text:span text:style-name="nadrukvet">24 januari 2025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04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4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4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2946 - ZZL/WPRC-1358339503-9</meta:user-defined>
    <meta:user-defined meta:name="DCTERMS.abstract">De revisie vergunning is verleend voor het lozen van afvalwater afkomstig van het kweken van consumptievis, op oppervlaktewater in beheer van het waterschap. </meta:user-defined>
    <dc:language>nl</dc:language>
    <meta:user-defined meta:name="OVERHEIDop.locatietype/OVERHEIDop.gebiedsmarkering">Adres</meta:user-defined>
    <meta:user-defined meta:name="DC.title">Waterschap Zuiderzeeland - actualisatie lozingsvergunning Omgevingswet - het lozen van afvalwater afkomstig van het kweken van consumptievis op oppervlaktewater in beheer van het waterschap.</meta:user-defined>
    <meta:user-defined meta:name="DCTERMS.W3CDTF/DCTERMS.available">2024-12-18</meta:user-defined>
    <meta:user-defined meta:name="DCTERMS.W3CDTF/OVERHEIDop.jaargang">2024</meta:user-defined>
    <meta:user-defined meta:name="OVERHEIDop.publicationIssue">27048</meta:user-defined>
    <meta:user-defined meta:name="OVERHEIDop.WsbID/DC.identifier">wsb-2024-27048</meta:user-defined>
    <meta:user-defined meta:name="OVERHEIDop.versieInformatie"/>
  </office:meta>
</office:document-meta>
</file>