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16 Maatwerkbesluit voor het plaatsen van een vaarduiker nabij Damhert 2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38303</meta:user-defined>
    <meta:user-defined meta:name="DCTERMS.abstract">het plaatsen van een vaarduiker nabij Damhert 29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016 Maatwerkbesluit voor het plaatsen van een vaarduiker nabij Damhert 29 in Heerhugo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44</meta:user-defined>
    <meta:user-defined meta:name="OVERHEIDop.WsbID/DC.identifier">wsb-2024-27044</meta:user-defined>
    <meta:user-defined meta:name="OVERHEIDop.versieInformatie"/>
  </office:meta>
</office:document-meta>
</file>