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het plaatsen van een mantelbuis en het leggen van een LS-kabel onder de gracht Wold vijvers ter hoogte van Wold 11 te Lelysta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Liander N.V. </text:span>te <text:span text:style-name="nadrukvet">Duiven </text:span>is een vergunning verleend volgens de Omgevingswet en Waterschapsverordening Waterschap Zuiderzeeland. De vergunning is verleend voor het plaatsen van een mantelbuis en het leggen van een LS-kabel onder de gracht Wold vijvers (O: LE_031A) ter hoogte van Wold 11 te Lelystad. </text:p>
            <text:p text:style-name="common-al">
            <text:span text:style-name="nadrukvet">Datum bekendmaking: 16 december 2024</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Lelysta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8 januari 2025</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t?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span text:style-name="nadrukondlijn">waterprocedures@zuiderzeeland.nl.  Of bel </text:span>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704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4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4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1013359 - ZZL/WPRC-561526274-13</meta:user-defined>
    <meta:user-defined meta:name="DCTERMS.abstract">De vergunning is verleend voor het plaatsen van een mantelbuis en het leggen van een LS-kabel onder de gracht Wold vijvers (O: LE_031A) ter hoogte van Wold 11 te Lelystad. </meta:user-defined>
    <dc:language>nl</dc:language>
    <meta:user-defined meta:name="OVERHEIDop.locatietype/OVERHEIDop.gebiedsmarkering">Weg</meta:user-defined>
    <meta:user-defined meta:name="DC.title">Waterschap Zuiderzeeland - Omgevingsvergunning waterstaatswerken - het plaatsen van een mantelbuis en het leggen van een LS-kabel onder de gracht Wold vijvers ter hoogte van Wold 11 te Lelystad.</meta:user-defined>
    <meta:user-defined meta:name="DCTERMS.W3CDTF/DCTERMS.available">2024-12-18</meta:user-defined>
    <meta:user-defined meta:name="DCTERMS.W3CDTF/OVERHEIDop.jaargang">2024</meta:user-defined>
    <meta:user-defined meta:name="OVERHEIDop.publicationIssue">27043</meta:user-defined>
    <meta:user-defined meta:name="OVERHEIDop.WsbID/DC.identifier">wsb-2024-27043</meta:user-defined>
    <meta:user-defined meta:name="OVERHEIDop.versieInformatie"/>
  </office:meta>
</office:document-meta>
</file>