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B-watergang, Berkeindje 5a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december 2024</text:span> een aanvraag voor een vergunning in het kader van de Omgevingswet ontvangen voor <text:span text:style-name="nadrukvet">Dam met duiker, B-watergang, Berkeindje 5a Lierop</text:span>. De aanvraag is geregistreerd met zaaknummer 065456092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0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0922</meta:user-defined>
    <meta:user-defined meta:name="DCTERMS.abstract">Dam met duiker, B-watergang, Berkeindje 5a Lierop</meta:user-defined>
    <dc:language>nl</dc:language>
    <meta:user-defined meta:name="OVERHEIDop.locatietype/OVERHEIDop.gebiedsmarkering">Vlak</meta:user-defined>
    <meta:user-defined meta:name="DC.title">Aanvraag omgevingsvergunning Dam met duiker, B-watergang, Berkeindje 5a Lierop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41</meta:user-defined>
    <meta:user-defined meta:name="OVERHEIDop.WsbID/DC.identifier">wsb-2024-27041</meta:user-defined>
    <meta:user-defined meta:name="OVERHEIDop.versieInformatie"/>
  </office:meta>
</office:document-meta>
</file>