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81166) Aanvraag omgevingsvergunning voor een wateractiviteit het aanleggen van een kabel langs en onder een a-watergang. De werkzaamheden vinden plaats in de buurt van Mispelhoefstraat 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 december 2024 een aanvraag voor een vergunning in het kader van de Omgevingswet voor een wateractiviteit ontvangen voor het aanleggen van een kabel langs en onder a-watergang. De werkzaamheden vinden plaats in de buurt van Mispelhoefstraat in Eindhoven. De aanvraag is geregistreerd met zaaknummer 0539281166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81166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703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81166</meta:user-defined>
    <meta:user-defined meta:name="DCTERMS.abstract">Niet vergunningsplichtig - aanleg kabel langs en onder a-water Mispelhoefstraat in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81166) Aanvraag omgevingsvergunning voor een wateractiviteit het aanleggen van een kabel langs en onder een a-watergang. De werkzaamheden vinden plaats in de buurt van Mispelhoefstraat in Eindhov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27037</meta:user-defined>
    <meta:user-defined meta:name="OVERHEIDop.WsbID/DC.identifier">wsb-2024-27037</meta:user-defined>
    <meta:user-defined meta:name="OVERHEIDop.versieInformatie"/>
  </office:meta>
</office:document-meta>
</file>