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en nabij oppervlaktewaterlichamen A nabij Stadhoudersmolenweg 21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5 vissenkorven, een takkenrol en 3 elzen in en nabij oppervlaktewaterlichamen A (Grift en Apeldoorns Kanaal) nabij Stadhoudersmolenweg 216 te Apeldoorn. De werkzaamheden vinden plaats ter verbetering van de biodiversiteit.</text:p>
            <text:p text:style-name="common-al">De vergunning is verzonden op 16 dec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december 2024 tot en met 29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09-0055/D2024-09-154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03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3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3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9-0055/D2024-09-1549</meta:user-defined>
    <meta:user-defined meta:name="DCTERMS.abstract">Watervergunning voor werkzaamheden in en nabij oppervlaktewaterlichamen A  nabij Stadhoudersmolenweg 216 te Apeldoorn.</meta:user-defined>
    <dc:language>nl</dc:language>
    <meta:user-defined meta:name="OVERHEIDop.locatietype/OVERHEIDop.gebiedsmarkering">Adres</meta:user-defined>
    <meta:user-defined meta:name="DC.title">Bekendmaking omgevingsvergunning voor een wateractiviteit voor werkzaamheden in en nabij oppervlaktewaterlichamen A nabij Stadhoudersmolenweg 216 te Apeldoorn</meta:user-defined>
    <meta:user-defined meta:name="DCTERMS.W3CDTF/DCTERMS.available">2024-12-18</meta:user-defined>
    <meta:user-defined meta:name="DCTERMS.W3CDTF/OVERHEIDop.jaargang">2024</meta:user-defined>
    <meta:user-defined meta:name="OVERHEIDop.publicationIssue">27035</meta:user-defined>
    <meta:user-defined meta:name="OVERHEIDop.WsbID/DC.identifier">wsb-2024-27035</meta:user-defined>
    <meta:user-defined meta:name="OVERHEIDop.versieInformatie"/>
  </office:meta>
</office:document-meta>
</file>