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aanleggen van een kabel of mantelbuis nabij de Dorpsweg 15a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
          </text:p>
            <text:p text:style-name="common-al">
            <text:span text:style-name="nadrukcur">Omgevingsvergunning wateractiviteit voor </text:span>het aanleggen van een kabel of mantelbuis binnen de overige waterkering 1009 op het perceel aan de Dorpsweg 15a in Wilsum<text:span text:style-name="nadrukcur"> (dossiernummer Z/24/064996) van 13 november 2024. Het besluit tot buiten behandeling stellen van de aanvraag is op 16 december 2024 verzonden aan de aanvrager. De aanvraag voldoet niet aan de indieningsvereisten uit de Omgevingsregeling en de Waterschapsverordening WDODelta. Er zijn geen aanvullingen ontvangen. </text:spa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6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stellen aanvraag omgevingsvergunning wateractiviteit voor het aanleggen van een kabel of mantelbuis nabij de Dorpsweg 15a in Wilsum</meta:user-defined>
    <meta:user-defined meta:name="DCTERMS.W3CDTF/DCTERMS.available">2024-12-18</meta:user-defined>
    <meta:user-defined meta:name="DCTERMS.W3CDTF/OVERHEIDop.jaargang">2024</meta:user-defined>
    <meta:user-defined meta:name="OVERHEIDop.publicationIssue">27034</meta:user-defined>
    <meta:user-defined meta:name="OVERHEIDop.WsbID/DC.identifier">wsb-2024-27034</meta:user-defined>
    <meta:user-defined meta:name="OVERHEIDop.versieInformatie"/>
  </office:meta>
</office:document-meta>
</file>