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ehouden van werken binnen de beschermingszone A van een primaire waterkering bij Eemdijk 146A te Eem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december 2024 een aanvraag ontvangen om een omgevingsvergunning voor een wateractiviteit voor het behouden van een in aanbouw zijnde schuur binnen de beschermingszone A van een primaire waterkering bij Eemdijk 146A te Eemdijk. Het waterschap heeft de aanvraag geregistreerd onder zaaknummer Z2024-12-015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8 december 2024</text:p>
            <text:p text:style-name="common-al">Het nummer van de aanvraag is Z2024-12-01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02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2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2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D2024-12-0150</meta:user-defined>
    <meta:user-defined meta:name="DCTERMS.abstract">Aanvraag watervergunning voor het behouden van een in aanbouw zijnde schuur binnen de beschermingszone A van een primaire waterkering bij Eemdijk 146A te Eemdijk.</meta:user-defined>
    <dc:language>nl</dc:language>
    <meta:user-defined meta:name="OVERHEIDop.locatietype/OVERHEIDop.gebiedsmarkering">Punt</meta:user-defined>
    <meta:user-defined meta:name="DC.title">Bekendmaking aanvraag om vergunning voor het behouden van werken binnen de beschermingszone A van een primaire waterkering bij Eemdijk 146A te Eemdijk</meta:user-defined>
    <meta:user-defined meta:name="DCTERMS.W3CDTF/DCTERMS.available">2024-12-18</meta:user-defined>
    <meta:user-defined meta:name="DCTERMS.W3CDTF/OVERHEIDop.jaargang">2024</meta:user-defined>
    <meta:user-defined meta:name="OVERHEIDop.publicationIssue">27028</meta:user-defined>
    <meta:user-defined meta:name="OVERHEIDop.WsbID/DC.identifier">wsb-2024-27028</meta:user-defined>
    <meta:user-defined meta:name="OVERHEIDop.versieInformatie"/>
  </office:meta>
</office:document-meta>
</file>