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de locatie Meerstadlaan in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een leiding voor de locatie Meerstadlaan in Meerstad. De aanvraag is ontvangen op 11 december 2024 en geregistreerd onder zaak HAS2024_Z52260.</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02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2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2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een wateractiviteit voor het aanleggen of het verwijderen van een kabel of een leiding voor de locatie Meerstadlaan in Meerstad - waterschap Hunze en Aa’s</meta:user-defined>
    <meta:user-defined meta:name="DCTERMS.W3CDTF/DCTERMS.available">2024-12-18</meta:user-defined>
    <meta:user-defined meta:name="DCTERMS.W3CDTF/OVERHEIDop.jaargang">2024</meta:user-defined>
    <meta:user-defined meta:name="OVERHEIDop.publicationIssue">27026</meta:user-defined>
    <meta:user-defined meta:name="OVERHEIDop.WsbID/DC.identifier">wsb-2024-27026</meta:user-defined>
    <meta:user-defined meta:name="OVERHEIDop.versieInformatie"/>
  </office:meta>
</office:document-meta>
</file>