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vrijstaande garage bij een vrijstaand huis ter plaatse van Randwijkse Rijndijk 4 te He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vrijstaande garage bij een vrijstaand huis ter plaatse van Randwijkse Rijndijk 4 te Heteren 
</text:p>
            <text:p text:style-name="common-al">Zaaknummer: 161716
</text:p>
            <text:p text:style-name="common-al">DSO verzoeknummer: 2024121300980
</text:p>
            <text:p text:style-name="common-al">Ontvangst aanvraag: 13-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02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2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2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1716</meta:user-defined>
    <meta:user-defined meta:name="DCTERMS.abstract">het realiseren van een vrijstaande garage bij een vrijstaand huis ter plaatse van Randwijkse Rijndijk 4 te He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vrijstaande garage bij een vrijstaand huis ter plaatse van Randwijkse Rijndijk 4 te Heteren</meta:user-defined>
    <meta:user-defined meta:name="DCTERMS.W3CDTF/DCTERMS.available">2024-12-18</meta:user-defined>
    <meta:user-defined meta:name="DCTERMS.W3CDTF/OVERHEIDop.jaargang">2024</meta:user-defined>
    <meta:user-defined meta:name="OVERHEIDop.publicationIssue">27025</meta:user-defined>
    <meta:user-defined meta:name="OVERHEIDop.WsbID/DC.identifier">wsb-2024-27025</meta:user-defined>
    <meta:user-defined meta:name="OVERHEIDop.versieInformatie"/>
  </office:meta>
</office:document-meta>
</file>