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besluit tot wijziging peilbesluit Watergraafsmeer</text:p>
      <text:section text:name="regeling_id1-3-2" text:style-name="regeling">
        <text:section text:name="aanhef_id1-3-2-1" text:style-name="aanhef">
          <text:section text:name="preambule_id1-3-2-1-1" text:style-name="preambule">
            <text:p text:style-name="al">Het Dagelijks Bestuur van Waterschap Amstel, Gooi en Vecht maakt bekend dat voor de Watergraafsmeer een wijziging van het peilbesluit wordt voorbereid. Het ontwerp besluit betreft het laten vervallen van het peilgebied Zeeburgia, waardoor het watersysteem robuuster wordt en er minder beheer- en onderhoudswerkzaamheden nodig zij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zien van stukken</text:span>
          </text:p>
            <text:p text:style-name="al">Het ontwerp-besluit ligt van 20 december 2024 tot 31 januari 2025 ter inzage.</text:p>
            <text:p text:style-name="al"/>
            <text:p text:style-name="al">
            <text:span text:style-name="nadrukvet">Inspraak</text:span>
          </text:p>
            <text:p text:style-name="al"> Tijdens de periode dat het plan ter inzage ligt kunnen bewoners en andere betrokkenen schriftelijk of mondeling een zienswijze kenbaar maken. Stuur een schriftelijke zienswijze aan:</text:p>
            <text:p text:style-name="al"/>
            <text:p text:style-name="al">het Dagelijks Bestuur van Waterschap Amstel, Gooi en Vecht, </text:p>
            <text:p text:style-name="al">Postbus 94370, </text:p>
            <text:p text:style-name="al">1090 GJ Amsterdam </text:p>
            <text:p text:style-name="al"/>
            <text:p text:style-name="al">met als onderwerp ‘besluit tot wijziging peilbesluit Watergraafsmeer’. </text:p>
            <text:p text:style-name="al"/>
            <text:p text:style-name="al">Wilt u uw zienswijze mondeling kenbaar maken, neem dan contact op met Kevin Wijtenburg via telefoonnummer 0900-9394 (lokaal tarief). </text:p>
            <text:p text:style-name="al">Het Algemeen Bestuur van het waterschap neemt uw zienswijze mee bij het definitieve besluit en past het zo nodig aan. </text:p>
            <text:p text:style-name="al"/>
            <text:p text:style-name="al">
            <text:span text:style-name="nadrukvet">Meer informatie</text:span>
          </text:p>
            <text:p text:style-name="al">Voor meer informatie kunt u contact opnemen met de klantenservice van Waternet 0900 93 94 (lokaal tarief) en vragen naar Kevin Wijtenburg.</text:p>
            <text:p text:style-name="al"/>
            <text:p text:style-name="al"/>
            <text:p text:style-name="al">Amsterdam, 18 december 2024</text:p>
            <text:p text:style-name="al"/>
            <text:p text:style-name="al"/>
            <text:p text:style-name="al">dr. J.J. Sylvester</text:p>
            <text:p text:style-name="al">dijkgraaf</text:p>
            <text:p text:style-name="al"/>
            <text:p text:style-name="al"/>
            <text:p text:style-name="al">E. Wagener</text:p>
            <text:p text:style-name="al">secretaris-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01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DC.source">N.v.t.</meta:user-defined>
    <meta:user-defined meta:name="OVERHEIDop.referentienummer">BBV22.0484 </meta:user-defined>
    <meta:user-defined meta:name="DCTERMS.abstract">Het DB AGV maakt bekend dat voor de Watergraafsmeer een wijziging van het peilbesluit Zeeburgia wordt voorbereid. Het betreft het laten vervallen van dit peilgebied .</meta:user-defined>
    <meta:user-defined meta:name="DCTERMS.alternative">Inspraak besluit tot wijziging peilbesluit Watergraafsmeer</meta:user-defined>
    <dc:language>nl</dc:language>
    <meta:user-defined meta:name="OVERHEIDop.locatietype/OVERHEIDop.gebiedsmarkering">Waterschap</meta:user-defined>
    <meta:user-defined meta:name="DC.title">Inspraak besluit tot wijziging peilbesluit Watergraafsmeer</meta:user-defined>
    <meta:user-defined meta:name="DCTERMS.W3CDTF/DCTERMS.available">2024-12-18</meta:user-defined>
    <meta:user-defined meta:name="OVERHEIDop.externeBijlage">Ontwerp besluit|exb-2024-47910</meta:user-defined>
    <meta:user-defined meta:name="OVERHEIDop.externeBijlage">Aanleiding en toelichting|exb-2024-47911</meta:user-defined>
    <meta:user-defined meta:name="OVERHEIDop.externeBijlage">Kaart|exb-2024-47912</meta:user-defined>
    <meta:user-defined meta:name="OVERHEIDop.externeBijlage">Peilbesluit|exb-2024-47913</meta:user-defined>
    <meta:user-defined meta:name="DCTERMS.W3CDTF/OVERHEIDop.jaargang">2024</meta:user-defined>
    <meta:user-defined meta:name="OVERHEIDop.publicationIssue">27016</meta:user-defined>
    <meta:user-defined meta:name="OVERHEIDop.WsbID/DC.identifier">wsb-2024-27016</meta:user-defined>
    <meta:user-defined meta:name="OVERHEIDop.versieInformatie"/>
  </office:meta>
</office:document-meta>
</file>