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Langendijk 60c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Langendijk 60c te Acquoy 
</text:p>
            <text:p text:style-name="common-al">Zaaknummer: 161680
</text:p>
            <text:p text:style-name="common-al">DSO verzoeknummer: 2024121300875
</text:p>
            <text:p text:style-name="common-al">Ontvangst aanvraag: 1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680</meta:user-defined>
    <meta:user-defined meta:name="DCTERMS.abstract">het uitvoeren van leidingwerkzaamheden ter plaatse van Langendijk 60c te Acqu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Langendijk 60c te Acquoy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15</meta:user-defined>
    <meta:user-defined meta:name="OVERHEIDop.WsbID/DC.identifier">wsb-2024-27015</meta:user-defined>
    <meta:user-defined meta:name="OVERHEIDop.versieInformatie"/>
  </office:meta>
</office:document-meta>
</file>