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e aanleg van vijf bruggen en bijkomende werkzaamheden nabij woonwijk De Tippe en nabij de kruising van de Scholtensteeg met het spoor in Zwolle </text:p>
      <text:section text:name="zakelijke-mededeling_id1-3-2" text:style-name="zakelijke-mededeling">
        <text:section text:name="zakelijke-mededeling-tekst_id1-3-2-1" text:style-name="zakelijke-mededeling-tekst">
          <text:section text:name="tekst_id1-3-2-1-1" text:style-name="tekst">
            <text:p text:style-name="common-al">Op 16 december 2024 heeft het dagelijks bestuur van Waterschap Drents Overijsselse Delta een omgevingsvergunning wateractiviteit verleend voor de aanleg van vijf bruggen en bijkomende werkzaamheden in primaire watergangen. De werkzaamheden worden uitgevoerd op diverse percelen. Vier bruggen zijn gepland in woonwijk De Tippe. Een vijfde brug is gepland nabij de kruising van de Scholtensteeg met het spoor, in Zwolle (dossiernummer Z/24/064585). De vergunning is op 16 decem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6 december 2024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7 januar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701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1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1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mgevingsvergunning wateractiviteit voor de aanleg van vijf bruggen en bijkomende werkzaamheden nabij woonwijk De Tippe en nabij de kruising van de Scholtensteeg met het spoor in Zwolle</meta:user-defined>
    <meta:user-defined meta:name="DCTERMS.W3CDTF/DCTERMS.available">2024-12-18</meta:user-defined>
    <meta:user-defined meta:name="DCTERMS.W3CDTF/OVERHEIDop.jaargang">2024</meta:user-defined>
    <meta:user-defined meta:name="OVERHEIDop.publicationIssue">27012</meta:user-defined>
    <meta:user-defined meta:name="OVERHEIDop.WsbID/DC.identifier">wsb-2024-27012</meta:user-defined>
    <meta:user-defined meta:name="OVERHEIDop.versieInformatie"/>
  </office:meta>
</office:document-meta>
</file>