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diverse wateractiviteiten voor het verlengen van een dam met duiker, het dempen van een watergang, het graven/verbreden van een watergang, het aanleggen van natuurvriendelijke oevers, het verlengen van een duiker en het plaatsen van twee stuwen op de locatie nabij Breudijk 3b in Harmelen (code HDSR5151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diverse wateractiviteiten verleend, conform artikel 1.16 van de waterschapsverordening, voor het uitvoeren van diverse activiteiten op de locatie nabij Breudijk 3b in Harmelen in degemeente Woerden. </text:p>
            <text:p text:style-name="common-al">Het betreft de volgende activiteiten: </text:p>
            <text:p text:style-name="common-al">a. het verlengen van een dam met duiker; </text:p>
            <text:p text:style-name="common-al">b. het dempen van een watergang; </text:p>
            <text:p text:style-name="common-al">c. het graven en verbreden van een watergang; </text:p>
            <text:p text:style-name="common-al">d. het aanleggen van natuurvriendelijke oevers; </text:p>
            <text:p text:style-name="common-al">e. het verlengen van een duiker; </text:p>
            <text:p text:style-name="common-al">f. het plaatsen van twee stuwen. </text:p>
            <text:p text:style-name="common-al">Dit besluit is verzonden op 16 dec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0 jan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8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01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1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1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HDSR 515179</meta:user-defined>
    <meta:user-defined meta:name="DCTERMS.abstract">Verleende omgevingsvergunning voor diverse wateractiviteiten, verlengen dam met duiker, dempen watergang, graven/verbreden watergang, aanleggen natuurvriendelijke oevers, verlengen duiker en plaatsen van twee stuwen op de locatie nabij Breudijk 3b in Harmelen in de gemeente Woerd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Hoogheemraadschap De Stichtse Rijnlanden – Verleende omgevingsvergunning voor diverse wateractiviteiten voor het verlengen van een dam met duiker, het dempen van een watergang, het graven/verbreden van een watergang, het aanleggen van natuurvriendelijke oevers, het verlengen van een duiker en het plaatsen van twee stuwen op de locatie nabij Breudijk 3b in Harmelen (code HDSR515179)</meta:user-defined>
    <meta:user-defined meta:name="OVERHEIDop.datumEindeReactietermijn">2025-01-30</meta:user-defined>
    <meta:user-defined meta:name="OVERHEIDop.TilID/OVERHEIDop.terinzageleggingOP">til-2024-38234</meta:user-defined>
    <meta:user-defined meta:name="DCTERMS.W3CDTF/DCTERMS.available">2024-12-18</meta:user-defined>
    <meta:user-defined meta:name="DCTERMS.W3CDTF/OVERHEIDop.jaargang">2024</meta:user-defined>
    <meta:user-defined meta:name="OVERHEIDop.publicationIssue">27011</meta:user-defined>
    <meta:user-defined meta:name="OVERHEIDop.WsbID/DC.identifier">wsb-2024-27011</meta:user-defined>
    <meta:user-defined meta:name="OVERHEIDop.versieInformatie"/>
  </office:meta>
</office:document-meta>
</file>