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lengen dam met duiker DK11221 in waterloop WL00750 Waterleiding langs Schoolkaterdijk nabij de Eppenzolder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gedurende de periode van 15 december 2024 tot en met 1 januari 2025 verlengen van de dam met duiker DK11221 tot een totale lengte van 20 meter in de waterloop WL00750 Waterleiding langs Schoolkaterdijk nabij de Eppenzolder te Haaksbergen verleend. </text:p>
            <text:p text:style-name="common-al">De omgevingsvergunning is geregistreerd onder het volgende nummer: Z-2452351.</text:p>
            <text:p text:style-name="common-al">De omgevingsvergunning is op 16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0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lengen dam met duiker DK11221 in waterloop WL00750 Waterleiding langs Schoolkaterdijk nabij de Eppenzolder te Haaksbergen</meta:user-defined>
    <meta:user-defined meta:name="DCTERMS.W3CDTF/DCTERMS.available">2024-12-18</meta:user-defined>
    <meta:user-defined meta:name="DCTERMS.W3CDTF/OVERHEIDop.jaargang">2024</meta:user-defined>
    <meta:user-defined meta:name="OVERHEIDop.publicationIssue">27010</meta:user-defined>
    <meta:user-defined meta:name="OVERHEIDop.WsbID/DC.identifier">wsb-2024-27010</meta:user-defined>
    <meta:user-defined meta:name="OVERHEIDop.versieInformatie"/>
  </office:meta>
</office:document-meta>
</file>