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diverse wateractiviteiten voor het herinrichten van de Voorveldse Polder tussen de A27, Biltse Rading, Utrechtseweg en Park Arenberg in De Bilt (code HDSR53903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diverse wateractiviteiten verleend, conform artikel 1.16 van de waterschapsverordening, voor het herinrichten van de Voorveldse Polder tussen de A27, Biltse Rading, Utrechtseweg en Park Arenberg in De Bilt. </text:p>
            <text:p text:style-name="common-al">Het betreft de volgende activiteiten: </text:p>
            <text:p text:style-name="common-al"> het verondiepen van oppervlaktewater; </text:p>
            <text:p text:style-name="common-al"> het aanleggen van 22 dammen met duiker; </text:p>
            <text:p text:style-name="common-al"> het aanleggen van 2 duikers in bestaande dammen; </text:p>
            <text:p text:style-name="common-al"> het aanleggen van 2 afwateringsduikers;</text:p>
            <text:p text:style-name="common-al">  het aanleggen van 17 dichte dammen; </text:p>
            <text:p text:style-name="common-al"> het aanleggen van een natuurvriendelijke oever in de beschermingszone van een primaire watergang; </text:p>
            <text:p text:style-name="common-al"> het realiseren van een afwijkend peil</text:p>
            <text:p text:style-name="common-al"> Dit besluit is verzonden op 16 decem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0 januar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8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00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0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0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HDSR 539037</meta:user-defined>
    <meta:user-defined meta:name="DCTERMS.abstract">Verleende omgevingsvergunning voor diverse wateractiviteiten voor het herinrichten van de Voorveldse Polder tussen de A27, Biltse Rading, Utrechtseweg en Park Arenberg in de gemeente De Bilt.</meta:user-defined>
    <dc:language>nl</dc:language>
    <meta:user-defined meta:name="OVERHEIDop.locatietype/OVERHEIDop.gebiedsmarkering">Vlak</meta:user-defined>
    <meta:user-defined meta:name="DC.title">Hoogheemraadschap De Stichtse Rijnlanden – Verleende omgevingsvergunning voor diverse wateractiviteiten voor het herinrichten van de Voorveldse Polder tussen de A27, Biltse Rading, Utrechtseweg en Park Arenberg in De Bilt (code HDSR539037)</meta:user-defined>
    <meta:user-defined meta:name="OVERHEIDop.datumEindeReactietermijn">2025-01-30</meta:user-defined>
    <meta:user-defined meta:name="OVERHEIDop.TilID/OVERHEIDop.terinzageleggingOP">til-2024-38287</meta:user-defined>
    <meta:user-defined meta:name="DCTERMS.W3CDTF/DCTERMS.available">2024-12-18</meta:user-defined>
    <meta:user-defined meta:name="DCTERMS.W3CDTF/OVERHEIDop.jaargang">2024</meta:user-defined>
    <meta:user-defined meta:name="OVERHEIDop.publicationIssue">27009</meta:user-defined>
    <meta:user-defined meta:name="OVERHEIDop.WsbID/DC.identifier">wsb-2024-27009</meta:user-defined>
    <meta:user-defined meta:name="OVERHEIDop.versieInformatie"/>
  </office:meta>
</office:document-meta>
</file>