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voor werkzaamheden nabij Nijverheidsstraat 6 te Nij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december 2024 een aanvraag ontvangen om een omgevingsvergunning voor een wateractiviteit. Het gaat om een aanvraag voor het afgraven van grond binnen de onderhoudsstrook van 5 meter langs een oppervlaktewaterlichaam A (Arkervaart) nabij Nijverheidsstraat 6 te Nijkerk. </text:p>
            <text:p text:style-name="common-al">Het waterschap heeft besloten om bovenstaande aanvraag af te wijzen omdat er geen sprake is van vergunningplicht.</text:p>
            <text:p text:style-name="common-al">Het besluit tot afwijzing van de aanvraag is verzonden op 16 december 2024. </text:p>
            <text:p text:style-name="tussenkopcur">
            <text:span text:style-name="nadrukvet">Inzien van stukken</text:span>
          </text:p>
            <text:p text:style-name="common-al">U kunt het besluit en de daarbij behorende stukken inzien van 18 december 2024 tot en met 29 januari 2025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het besluit kunt u contact opnemen met mevrouw Jacobs (vergunningverlener) via telefoonnummer: 055 5272 911, optie 1.</text:p>
            <text:p text:style-name="common-al">Voor procedurele vragen kunt u contact opnemen met mevrouw Buitenhuis (administratief medewerker) via telefoonnummer: 055 5272 911, optie 1.</text:p>
            <text:p text:style-name="last-al">Het nummer van het besluit is: Z2024-12-0098/D2024-12-178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00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12-0098/D2024-12-1786</meta:user-defined>
    <meta:user-defined meta:name="DCTERMS.abstract">Afwijzen aanvraag watervergunning voor het afgraven van grond binnen de onderhoudsstrook van 5 meter langs een oppervlaktewaterlichaam A (Arkervaart) nabij Nijverheidsstraat 6 te Nijkerk. </meta:user-defined>
    <dc:language>nl</dc:language>
    <meta:user-defined meta:name="OVERHEIDop.locatietype/OVERHEIDop.gebiedsmarkering">Adres</meta:user-defined>
    <meta:user-defined meta:name="DC.title">Bekendmaking besluit afwijzen aanvraag om een omgevingsvergunning voor een wateractiviteit voor werkzaamheden nabij Nijverheidsstraat 6 te Nijkerk</meta:user-defined>
    <meta:user-defined meta:name="DCTERMS.W3CDTF/DCTERMS.available">2024-12-18</meta:user-defined>
    <meta:user-defined meta:name="DCTERMS.W3CDTF/OVERHEIDop.jaargang">2024</meta:user-defined>
    <meta:user-defined meta:name="OVERHEIDop.publicationIssue">27008</meta:user-defined>
    <meta:user-defined meta:name="OVERHEIDop.WsbID/DC.identifier">wsb-2024-27008</meta:user-defined>
    <meta:user-defined meta:name="OVERHEIDop.versieInformatie"/>
  </office:meta>
</office:document-meta>
</file>