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loods, locatie terrein Nederwaard (langs Molenpad)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loods, locatie terrein Nederwaard (langs Molenpad) te Kinderdijk 
</text:p>
            <text:p text:style-name="common-al">Zaaknummer: 161546
</text:p>
            <text:p text:style-name="common-al">DSO verzoeknummer: 2024121400060
</text:p>
            <text:p text:style-name="common-al">Ontvangst aanvraag: 1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546</meta:user-defined>
    <meta:user-defined meta:name="DCTERMS.abstract">het plaatsen van een tijdelijke loods, locatie terrein Nederwaard (langs Molenpad) te Kinder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loods, locatie terrein Nederwaard (langs Molenpad) te Kinderdijk</meta:user-defined>
    <meta:user-defined meta:name="DCTERMS.W3CDTF/DCTERMS.available">2024-12-18</meta:user-defined>
    <meta:user-defined meta:name="DCTERMS.W3CDTF/OVERHEIDop.jaargang">2024</meta:user-defined>
    <meta:user-defined meta:name="OVERHEIDop.publicationIssue">27006</meta:user-defined>
    <meta:user-defined meta:name="OVERHEIDop.WsbID/DC.identifier">wsb-2024-27006</meta:user-defined>
    <meta:user-defined meta:name="OVERHEIDop.versieInformatie"/>
  </office:meta>
</office:document-meta>
</file>